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1" svg:font-family="font_1"/>
    <style:font-face style:name="font_default" svg:font-family="font_defau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9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9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9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9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9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0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0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0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0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0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0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0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0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0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0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1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1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1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1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1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1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1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6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1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1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1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2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7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2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2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8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8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2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2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2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2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2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8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2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5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5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5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5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5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5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6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6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6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6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6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6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67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6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6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7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7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7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7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7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7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7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7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7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8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8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8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85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86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88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89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90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91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92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93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94">
      <style:table-cell-properties fo:border="thin solid #000000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МАОУ "Школа № 103"</text:p>
          </table:table-cell>
          <table:table-cell table:number-columns-spanned="3" table:number-rows-spanned="1" table:style-name="ce103"/>
          <table:covered-table-cell table:number-columns-repeated="2"/>
          <table:table-cell office:value-type="string" table:style-name="ce2">
            <text:p>Левитана, 12</text:p>
          </table:table-cell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05">
            <text:p>День:</text:p>
          </table:table-cell>
          <table:covered-table-cell/>
          <table:table-cell office:value-type="string" table:style-name="ce3">
            <text:p>15 декабря 2022 г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3" table:style-name="ce4"/>
          <table:table-cell table:number-columns-spanned="2" table:number-rows-spanned="1" table:style-name="ce106"/>
          <table:covered-table-cell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7">
            <text:p>Прием пищи</text:p>
          </table:table-cell>
          <table:table-cell office:value-type="string" table:number-columns-spanned="1" table:number-rows-spanned="2" table:style-name="ce107">
            <text:p>Раздел</text:p>
          </table:table-cell>
          <table:table-cell office:value-type="string" table:number-columns-spanned="1" table:number-rows-spanned="2" table:style-name="ce107">
            <text:p>№ рец.</text:p>
          </table:table-cell>
          <table:table-cell office:value-type="string" table:number-columns-spanned="1" table:number-rows-spanned="2" table:style-name="ce107">
            <text:p>Блюдо</text:p>
          </table:table-cell>
          <table:table-cell office:value-type="string" table:number-columns-spanned="1" table:number-rows-spanned="2" table:style-name="ce107">
            <text:p>Выход, гр.</text:p>
          </table:table-cell>
          <table:table-cell office:value-type="string" table:number-columns-spanned="1" table:number-rows-spanned="2" table:style-name="ce107">
            <text:p>Цена</text:p>
          </table:table-cell>
          <table:table-cell office:value-type="string" table:number-columns-spanned="1" table:number-rows-spanned="2" table:style-name="ce107">
            <text:p>Калорийность</text:p>
          </table:table-cell>
          <table:table-cell office:value-type="string" table:number-columns-spanned="1" table:number-rows-spanned="2" table:style-name="ce107">
            <text:p>Белки</text:p>
          </table:table-cell>
          <table:table-cell office:value-type="string" table:number-columns-spanned="1" table:number-rows-spanned="2" table:style-name="ce107">
            <text:p>Жиры</text:p>
          </table:table-cell>
          <table:table-cell office:value-type="string" table:number-columns-spanned="1" table:number-rows-spanned="2" table:style-name="ce107">
            <text:p>Углеводы</text:p>
          </table:table-cell>
          <table:table-cell table:style-name="ce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Завтрак (горячее бесплатное питание 7-11лет)</text:p>
          </table:table-cell>
          <table:table-cell office:value-type="string" table:style-name="ce6">
            <text:p>горячее блюдо</text:p>
          </table:table-cell>
          <table:table-cell office:value-type="float" office:value="89.32" table:style-name="ce7">
            <text:p>89,32</text:p>
          </table:table-cell>
          <table:table-cell office:value-type="string" table:style-name="ce8">
            <text:p>Рыба, запеченная с морковью (филе минтая)</text:p>
          </table:table-cell>
          <table:table-cell office:value-type="float" office:value="70" table:style-name="ce9">
            <text:p>70</text:p>
          </table:table-cell>
          <table:table-cell office:value-type="float" office:value="35.520000000000003" table:style-name="ce10">
            <text:p>35,52</text:p>
          </table:table-cell>
          <table:table-cell office:value-type="float" office:value="85.43" table:style-name="ce11">
            <text:p>85,43</text:p>
          </table:table-cell>
          <table:table-cell office:value-type="float" office:value="8.31" table:style-name="ce12">
            <text:p>8,31</text:p>
          </table:table-cell>
          <table:table-cell office:value-type="float" office:value="4.6100000000000003" table:style-name="ce13">
            <text:p>4,61</text:p>
          </table:table-cell>
          <table:table-cell office:value-type="float" office:value="2.5099999999999998" table:style-name="ce14">
            <text:p>2,51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5"/>
          <table:table-cell office:value-type="string" table:style-name="ce6">
            <text:p>горячее блюдо</text:p>
          </table:table-cell>
          <table:table-cell office:value-type="float" office:value="138.01" table:style-name="ce15">
            <text:p>138,01</text:p>
          </table:table-cell>
          <table:table-cell office:value-type="string" table:style-name="ce8">
            <text:p>Картофельное пюре</text:p>
          </table:table-cell>
          <table:table-cell office:value-type="float" office:value="130" table:style-name="ce16">
            <text:p>130</text:p>
          </table:table-cell>
          <table:table-cell office:value-type="float" office:value="17.420000000000002" table:style-name="ce17">
            <text:p>17,42</text:p>
          </table:table-cell>
          <table:table-cell office:value-type="float" office:value="139.09" table:style-name="ce18">
            <text:p>139,09</text:p>
          </table:table-cell>
          <table:table-cell office:value-type="float" office:value="3.3" table:style-name="ce19">
            <text:p>3,3</text:p>
          </table:table-cell>
          <table:table-cell office:value-type="float" office:value="4.66" table:style-name="ce20">
            <text:p>4,66</text:p>
          </table:table-cell>
          <table:table-cell office:value-type="float" office:value="20.95" table:style-name="ce21">
            <text:p>20,95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закуска</text:p>
          </table:table-cell>
          <table:table-cell office:value-type="float" office:value="401" table:style-name="ce22">
            <text:p>401</text:p>
          </table:table-cell>
          <table:table-cell office:value-type="string" table:style-name="ce8">
            <text:p>Масло сливочное</text:p>
          </table:table-cell>
          <table:table-cell office:value-type="float" office:value="10" table:style-name="ce23">
            <text:p>10</text:p>
          </table:table-cell>
          <table:table-cell office:value-type="float" office:value="11.92" table:style-name="ce24">
            <text:p>11,92</text:p>
          </table:table-cell>
          <table:table-cell office:value-type="float" office:value="66.099999999999994" table:style-name="ce25">
            <text:p>66,1</text:p>
          </table:table-cell>
          <table:table-cell office:value-type="float" office:value="0.08" table:style-name="ce26">
            <text:p>0,08</text:p>
          </table:table-cell>
          <table:table-cell office:value-type="float" office:value="7.25" table:style-name="ce27">
            <text:p>7,25</text:p>
          </table:table-cell>
          <table:table-cell office:value-type="float" office:value="0.13" table:style-name="ce28">
            <text:p>0,13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сладкое</text:p>
          </table:table-cell>
          <table:table-cell office:value-type="float" office:value="283" table:style-name="ce29">
            <text:p>283</text:p>
          </table:table-cell>
          <table:table-cell office:value-type="string" table:style-name="ce8">
            <text:p>Чай с сахаром</text:p>
          </table:table-cell>
          <table:table-cell office:value-type="float" office:value="200" table:style-name="ce30">
            <text:p>200</text:p>
          </table:table-cell>
          <table:table-cell office:value-type="float" office:value="1.74" table:style-name="ce31">
            <text:p>1,74</text:p>
          </table:table-cell>
          <table:table-cell office:value-type="float" office:value="39.9" table:style-name="ce32">
            <text:p>39,9</text:p>
          </table:table-cell>
          <table:table-cell table:number-columns-repeated="2" table:style-name="ce6"/>
          <table:table-cell office:value-type="float" office:value="9.98" table:style-name="ce33">
            <text:p>9,98</text:p>
          </table:table-cell>
          <table:table-cell table:style-name="ce3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хлеб</text:p>
          </table:table-cell>
          <table:table-cell office:value-type="float" office:value="1.27" table:style-name="ce34">
            <text:p>1,27</text:p>
          </table:table-cell>
          <table:table-cell office:value-type="string" table:style-name="ce8">
            <text:p>Хлеб пшеничный обогащенный витаминами для детского питания</text:p>
          </table:table-cell>
          <table:table-cell office:value-type="float" office:value="35" table:style-name="ce35">
            <text:p>35</text:p>
          </table:table-cell>
          <table:table-cell office:value-type="float" office:value="4.29" table:style-name="ce36">
            <text:p>4,29</text:p>
          </table:table-cell>
          <table:table-cell office:value-type="float" office:value="91" table:style-name="ce37">
            <text:p>91</text:p>
          </table:table-cell>
          <table:table-cell office:value-type="float" office:value="2.8" table:style-name="ce38">
            <text:p>2,8</text:p>
          </table:table-cell>
          <table:table-cell office:value-type="float" office:value="0.35" table:style-name="ce39">
            <text:p>0,35</text:p>
          </table:table-cell>
          <table:table-cell office:value-type="float" office:value="19.25" table:style-name="ce40">
            <text:p>19,25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сладкое</text:p>
          </table:table-cell>
          <table:table-cell office:value-type="float" office:value="38.97" table:style-name="ce41">
            <text:p>38,97</text:p>
          </table:table-cell>
          <table:table-cell office:value-type="string" table:style-name="ce8">
            <text:p>Яблоко</text:p>
          </table:table-cell>
          <table:table-cell office:value-type="float" office:value="120" table:style-name="ce42">
            <text:p>120</text:p>
          </table:table-cell>
          <table:table-cell office:value-type="float" office:value="12.84" table:style-name="ce43">
            <text:p>12,84</text:p>
          </table:table-cell>
          <table:table-cell office:value-type="float" office:value="81.599999999999994" table:style-name="ce44">
            <text:p>81,6</text:p>
          </table:table-cell>
          <table:table-cell office:value-type="float" office:value="0.48" table:style-name="ce45">
            <text:p>0,48</text:p>
          </table:table-cell>
          <table:table-cell office:value-type="float" office:value="0.48" table:style-name="ce45">
            <text:p>0,48</text:p>
          </table:table-cell>
          <table:table-cell office:value-type="float" office:value="18.84" table:style-name="ce46">
            <text:p>18,84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office:value-type="string" table:style-name="ce48">
            <text:p>Итого</text:p>
          </table:table-cell>
          <table:table-cell table:style-name="ce6"/>
          <table:table-cell table:style-name="ce8"/>
          <table:table-cell table:style-name="ce6"/>
          <table:table-cell office:value-type="float" office:value="83.73" table:style-name="ce49">
            <text:p>83,73</text:p>
          </table:table-cell>
          <table:table-cell office:value-type="float" office:value="503.12" table:style-name="ce50">
            <text:p>503,12</text:p>
          </table:table-cell>
          <table:table-cell office:value-type="float" office:value="14.97" table:style-name="ce51">
            <text:p>14,97</text:p>
          </table:table-cell>
          <table:table-cell office:value-type="float" office:value="17.350000000000001" table:style-name="ce52">
            <text:p>17,35</text:p>
          </table:table-cell>
          <table:table-cell office:value-type="float" office:value="71.66" table:style-name="ce53">
            <text:p>71,6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Обед (бесплатное горячее питание 7-11 лет)</text:p>
          </table:table-cell>
          <table:table-cell office:value-type="string" table:style-name="ce6">
            <text:p>1 блюдо</text:p>
          </table:table-cell>
          <table:table-cell office:value-type="float" office:value="56.11" table:style-name="ce54">
            <text:p>56,11</text:p>
          </table:table-cell>
          <table:table-cell office:value-type="string" table:style-name="ce8">
            <text:p>Борщ с капустой и картофелем со сметаной</text:p>
          </table:table-cell>
          <table:table-cell office:value-type="float" office:value="208" table:style-name="ce55">
            <text:p>208</text:p>
          </table:table-cell>
          <table:table-cell office:value-type="float" office:value="6.35" table:style-name="ce56">
            <text:p>6,35</text:p>
          </table:table-cell>
          <table:table-cell office:value-type="float" office:value="80.5" table:style-name="ce57">
            <text:p>80,5</text:p>
          </table:table-cell>
          <table:table-cell office:value-type="float" office:value="1.63" table:style-name="ce58">
            <text:p>1,63</text:p>
          </table:table-cell>
          <table:table-cell office:value-type="float" office:value="4.53" table:style-name="ce59">
            <text:p>4,53</text:p>
          </table:table-cell>
          <table:table-cell office:value-type="float" office:value="8.1300000000000008" table:style-name="ce60">
            <text:p>8,13</text:p>
          </table:table-cell>
          <table:table-cell table:style-name="ce3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2 блюдо</text:p>
          </table:table-cell>
          <table:table-cell office:value-type="float" office:value="502.56" table:style-name="ce61">
            <text:p>502,56</text:p>
          </table:table-cell>
          <table:table-cell office:value-type="string" table:style-name="ce8">
            <text:p>Биточки из мяса птицы п/ф с томатным соусом</text:p>
          </table:table-cell>
          <table:table-cell office:value-type="float" office:value="90" table:style-name="ce62">
            <text:p>90</text:p>
          </table:table-cell>
          <table:table-cell office:value-type="float" office:value="1.66" table:style-name="ce63">
            <text:p>1,66</text:p>
          </table:table-cell>
          <table:table-cell office:value-type="float" office:value="151.21" table:style-name="ce64">
            <text:p>151,21</text:p>
          </table:table-cell>
          <table:table-cell office:value-type="float" office:value="7.32" table:style-name="ce65">
            <text:p>7,32</text:p>
          </table:table-cell>
          <table:table-cell office:value-type="float" office:value="11.1" table:style-name="ce66">
            <text:p>11,1</text:p>
          </table:table-cell>
          <table:table-cell office:value-type="float" office:value="5.32" table:style-name="ce67">
            <text:p>5,32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5"/>
          <table:table-cell office:value-type="string" table:style-name="ce6">
            <text:p>гарнир</text:p>
          </table:table-cell>
          <table:table-cell office:value-type="float" office:value="302" table:style-name="ce68">
            <text:p>302</text:p>
          </table:table-cell>
          <table:table-cell office:value-type="string" table:style-name="ce8">
            <text:p>Каша гречневая вязкая с маслом</text:p>
          </table:table-cell>
          <table:table-cell office:value-type="float" office:value="155" table:style-name="ce69">
            <text:p>155</text:p>
          </table:table-cell>
          <table:table-cell office:value-type="float" office:value="11.5" table:style-name="ce70">
            <text:p>11,5</text:p>
          </table:table-cell>
          <table:table-cell office:value-type="float" office:value="148.55000000000001" table:style-name="ce71">
            <text:p>148,55</text:p>
          </table:table-cell>
          <table:table-cell office:value-type="float" office:value="4.7699999999999996" table:style-name="ce72">
            <text:p>4,77</text:p>
          </table:table-cell>
          <table:table-cell office:value-type="float" office:value="4.8600000000000003" table:style-name="ce73">
            <text:p>4,86</text:p>
          </table:table-cell>
          <table:table-cell office:value-type="float" office:value="21.48" table:style-name="ce74">
            <text:p>21,48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5"/>
          <table:table-cell office:value-type="string" table:style-name="ce6">
            <text:p>сладкое</text:p>
          </table:table-cell>
          <table:table-cell office:value-type="float" office:value="293" table:style-name="ce75">
            <text:p>293</text:p>
          </table:table-cell>
          <table:table-cell office:value-type="string" table:style-name="ce8">
            <text:p>Компот из смеси сухофруктов</text:p>
          </table:table-cell>
          <table:table-cell office:value-type="float" office:value="200" table:style-name="ce30">
            <text:p>200</text:p>
          </table:table-cell>
          <table:table-cell office:value-type="float" office:value="10.46" table:style-name="ce76">
            <text:p>10,46</text:p>
          </table:table-cell>
          <table:table-cell office:value-type="float" office:value="129.80000000000001" table:style-name="ce77">
            <text:p>129,8</text:p>
          </table:table-cell>
          <table:table-cell office:value-type="float" office:value="0.44" table:style-name="ce78">
            <text:p>0,44</text:p>
          </table:table-cell>
          <table:table-cell office:value-type="float" office:value="0.09" table:style-name="ce79">
            <text:p>0,09</text:p>
          </table:table-cell>
          <table:table-cell office:value-type="float" office:value="33.119999999999997" table:style-name="ce80">
            <text:p>33,12</text:p>
          </table:table-cell>
          <table:table-cell table:style-name="ce3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хлеб</text:p>
          </table:table-cell>
          <table:table-cell office:value-type="float" office:value="1.1000000000000001" table:style-name="ce81">
            <text:p>1,1</text:p>
          </table:table-cell>
          <table:table-cell office:value-type="string" table:style-name="ce8">
            <text:p>Хлеб пшеничный обогащенный витаминами для детского питания</text:p>
          </table:table-cell>
          <table:table-cell office:value-type="float" office:value="30" table:style-name="ce82">
            <text:p>30</text:p>
          </table:table-cell>
          <table:table-cell office:value-type="float" office:value="3.68" table:style-name="ce83">
            <text:p>3,68</text:p>
          </table:table-cell>
          <table:table-cell office:value-type="float" office:value="78" table:style-name="ce84">
            <text:p>78</text:p>
          </table:table-cell>
          <table:table-cell office:value-type="float" office:value="2.4" table:style-name="ce85">
            <text:p>2,4</text:p>
          </table:table-cell>
          <table:table-cell office:value-type="float" office:value="0.3" table:style-name="ce86">
            <text:p>0,3</text:p>
          </table:table-cell>
          <table:table-cell office:value-type="float" office:value="16.5" table:style-name="ce87">
            <text:p>16,5</text:p>
          </table:table-cell>
          <table:table-cell table:style-name="ce3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хлеб</text:p>
          </table:table-cell>
          <table:table-cell office:value-type="float" office:value="421.09" table:style-name="ce88">
            <text:p>421,09</text:p>
          </table:table-cell>
          <table:table-cell office:value-type="string" table:style-name="ce8">
            <text:p>Хлеб ржано-пшеничный для детского питания</text:p>
          </table:table-cell>
          <table:table-cell office:value-type="float" office:value="35" table:style-name="ce35">
            <text:p>35</text:p>
          </table:table-cell>
          <table:table-cell office:value-type="float" office:value="2.59" table:style-name="ce89">
            <text:p>2,59</text:p>
          </table:table-cell>
          <table:table-cell office:value-type="float" office:value="77" table:style-name="ce90">
            <text:p>77</text:p>
          </table:table-cell>
          <table:table-cell office:value-type="float" office:value="2.8" table:style-name="ce38">
            <text:p>2,8</text:p>
          </table:table-cell>
          <table:table-cell office:value-type="float" office:value="0.35" table:style-name="ce39">
            <text:p>0,35</text:p>
          </table:table-cell>
          <table:table-cell office:value-type="float" office:value="16.100000000000001" table:style-name="ce91">
            <text:p>16,1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float" office:value="140.47999999999999" table:style-name="ce92">
            <text:p>140,48</text:p>
          </table:table-cell>
          <table:table-cell office:value-type="string" table:style-name="ce8">
            <text:p>Мандарины</text:p>
          </table:table-cell>
          <table:table-cell office:value-type="float" office:value="60" table:style-name="ce93">
            <text:p>60</text:p>
          </table:table-cell>
          <table:table-cell office:value-type="float" office:value="16.32" table:style-name="ce94">
            <text:p>16,32</text:p>
          </table:table-cell>
          <table:table-cell office:value-type="float" office:value="22.8" table:style-name="ce95">
            <text:p>22,8</text:p>
          </table:table-cell>
          <table:table-cell office:value-type="float" office:value="0.48" table:style-name="ce45">
            <text:p>0,48</text:p>
          </table:table-cell>
          <table:table-cell office:value-type="float" office:value="0.12" table:style-name="ce96">
            <text:p>0,12</text:p>
          </table:table-cell>
          <table:table-cell office:value-type="float" office:value="4.5" table:style-name="ce97">
            <text:p>4,5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office:value-type="string" table:style-name="ce48">
            <text:p>Итого</text:p>
          </table:table-cell>
          <table:table-cell table:style-name="ce6"/>
          <table:table-cell table:style-name="ce8"/>
          <table:table-cell table:style-name="ce6"/>
          <table:table-cell office:value-type="float" office:value="52.56" table:style-name="ce98">
            <text:p>52,56</text:p>
          </table:table-cell>
          <table:table-cell office:value-type="float" office:value="687.86" table:style-name="ce99">
            <text:p>687,86</text:p>
          </table:table-cell>
          <table:table-cell office:value-type="float" office:value="19.84" table:style-name="ce100">
            <text:p>19,84</text:p>
          </table:table-cell>
          <table:table-cell office:value-type="float" office:value="21.35" table:style-name="ce101">
            <text:p>21,35</text:p>
          </table:table-cell>
          <table:table-cell office:value-type="float" office:value="105.15" table:style-name="ce102">
            <text:p>105,15</text:p>
          </table:table-cell>
          <table:table-cell table:style-name="ce3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1" svg:font-family="font_1"/>
    <style:font-face style:name="font_default" svg:font-family="font_default"/>
  </office:font-face-decls>
  <office:styles>
    <number:number-style style:name="N0">
      <number:number number:min-integer-digits="1"/>
    </number:number-style>
    <number:text-style style:name="N36">
      <number:text>83,73</number:text>
    </number:text-style>
    <number:text-style style:name="N37">
      <number:text>503,12</number:text>
    </number:text-style>
    <number:text-style style:name="N38">
      <number:text>14,97</number:text>
    </number:text-style>
    <number:text-style style:name="N39">
      <number:text>17,35</number:text>
    </number:text-style>
    <number:text-style style:name="N40">
      <number:text>71,66</number:text>
    </number:text-style>
    <number:text-style style:name="N41">
      <number:text>56,11</number:text>
    </number:text-style>
    <number:text-style style:name="N42">
      <number:text>208</number:text>
    </number:text-style>
    <number:text-style style:name="N43">
      <number:text>6,35</number:text>
    </number:text-style>
    <number:text-style style:name="N44">
      <number:text>80,5</number:text>
    </number:text-style>
    <number:text-style style:name="N45">
      <number:text>1,63</number:text>
    </number:text-style>
    <number:text-style style:name="N46">
      <number:text>4,53</number:text>
    </number:text-style>
    <number:text-style style:name="N47">
      <number:text>8,13</number:text>
    </number:text-style>
    <number:text-style style:name="N48">
      <number:text>502,56</number:text>
    </number:text-style>
    <number:text-style style:name="N49">
      <number:text>90</number:text>
    </number:text-style>
    <number:text-style style:name="N50">
      <number:text>1,66</number:text>
    </number:text-style>
    <number:text-style style:name="N51">
      <number:text>151,21</number:text>
    </number:text-style>
    <number:text-style style:name="N52">
      <number:text>7,32</number:text>
    </number:text-style>
    <number:text-style style:name="N53">
      <number:text>11,1</number:text>
    </number:text-style>
    <number:text-style style:name="N54">
      <number:text>5,32</number:text>
    </number:text-style>
    <number:text-style style:name="N55">
      <number:text>302</number:text>
    </number:text-style>
    <number:text-style style:name="N56">
      <number:text>155</number:text>
    </number:text-style>
    <number:text-style style:name="N57">
      <number:text>11,5</number:text>
    </number:text-style>
    <number:text-style style:name="N58">
      <number:text>148,55</number:text>
    </number:text-style>
    <number:text-style style:name="N59">
      <number:text>4,77</number:text>
    </number:text-style>
    <number:text-style style:name="N60">
      <number:text>4,86</number:text>
    </number:text-style>
    <number:text-style style:name="N61">
      <number:text>21,48</number:text>
    </number:text-style>
    <number:text-style style:name="N62">
      <number:text>293</number:text>
    </number:text-style>
    <number:text-style style:name="N63">
      <number:text>200</number:text>
    </number:text-style>
    <number:text-style style:name="N64">
      <number:text>10,46</number:text>
    </number:text-style>
    <number:text-style style:name="N65">
      <number:text>129,8</number:text>
    </number:text-style>
    <number:text-style style:name="N66">
      <number:text>0,44</number:text>
    </number:text-style>
    <number:text-style style:name="N67">
      <number:text>0,09</number:text>
    </number:text-style>
    <number:text-style style:name="N68">
      <number:text>33,12</number:text>
    </number:text-style>
    <number:text-style style:name="N69">
      <number:text>1,1</number:text>
    </number:text-style>
    <number:text-style style:name="N70">
      <number:text>30</number:text>
    </number:text-style>
    <number:text-style style:name="N71">
      <number:text>3,68</number:text>
    </number:text-style>
    <number:text-style style:name="N72">
      <number:text>78</number:text>
    </number:text-style>
    <number:text-style style:name="N73">
      <number:text>2,4</number:text>
    </number:text-style>
    <number:text-style style:name="N74">
      <number:text>0,3</number:text>
    </number:text-style>
    <number:text-style style:name="N75">
      <number:text>16,5</number:text>
    </number:text-style>
    <number:text-style style:name="N76">
      <number:text>421,09</number:text>
    </number:text-style>
    <number:text-style style:name="N77">
      <number:text>35</number:text>
    </number:text-style>
    <number:text-style style:name="N78">
      <number:text>2,59</number:text>
    </number:text-style>
    <number:text-style style:name="N79">
      <number:text>77</number:text>
    </number:text-style>
    <number:text-style style:name="N80">
      <number:text>2,8</number:text>
    </number:text-style>
    <number:text-style style:name="N81">
      <number:text>0,35</number:text>
    </number:text-style>
    <number:text-style style:name="N82">
      <number:text>16,1</number:text>
    </number:text-style>
    <number:text-style style:name="N83">
      <number:text>140,48</number:text>
    </number:text-style>
    <number:text-style style:name="N84">
      <number:text>60</number:text>
    </number:text-style>
    <number:text-style style:name="N85">
      <number:text>16,32</number:text>
    </number:text-style>
    <number:text-style style:name="N86">
      <number:text>22,8</number:text>
    </number:text-style>
    <number:text-style style:name="N87">
      <number:text>0,48</number:text>
    </number:text-style>
    <number:text-style style:name="N88">
      <number:text>0,12</number:text>
    </number:text-style>
    <number:text-style style:name="N89">
      <number:text>4,5</number:text>
    </number:text-style>
    <number:text-style style:name="N90">
      <number:text>52,56</number:text>
    </number:text-style>
    <number:text-style style:name="N91">
      <number:text>687,86</number:text>
    </number:text-style>
    <number:text-style style:name="N92">
      <number:text>19,84</number:text>
    </number:text-style>
    <number:text-style style:name="N93">
      <number:text>21,35</number:text>
    </number:text-style>
    <number:text-style style:name="N94">
      <number:text>105,15</number:text>
    </number:text-style>
    <number:text-style style:name="N95">
      <number:text>89,32</number:text>
    </number:text-style>
    <number:text-style style:name="N96">
      <number:text>70</number:text>
    </number:text-style>
    <number:text-style style:name="N97">
      <number:text>35,52</number:text>
    </number:text-style>
    <number:text-style style:name="N98">
      <number:text>85,43</number:text>
    </number:text-style>
    <number:text-style style:name="N99">
      <number:text>8,31</number:text>
    </number:text-style>
    <number:text-style style:name="N100">
      <number:text>4,61</number:text>
    </number:text-style>
    <number:text-style style:name="N101">
      <number:text>2,51</number:text>
    </number:text-style>
    <number:text-style style:name="N102">
      <number:text>138,01</number:text>
    </number:text-style>
    <number:text-style style:name="N103">
      <number:text>130</number:text>
    </number:text-style>
    <number:text-style style:name="N104">
      <number:text>17,42</number:text>
    </number:text-style>
    <number:text-style style:name="N105">
      <number:text>139,09</number:text>
    </number:text-style>
    <number:text-style style:name="N106">
      <number:text>3,3</number:text>
    </number:text-style>
    <number:text-style style:name="N107">
      <number:text>4,66</number:text>
    </number:text-style>
    <number:text-style style:name="N108">
      <number:text>20,95</number:text>
    </number:text-style>
    <number:text-style style:name="N109">
      <number:text>401</number:text>
    </number:text-style>
    <number:text-style style:name="N110">
      <number:text>10</number:text>
    </number:text-style>
    <number:text-style style:name="N111">
      <number:text>11,92</number:text>
    </number:text-style>
    <number:text-style style:name="N112">
      <number:text>66,1</number:text>
    </number:text-style>
    <number:text-style style:name="N113">
      <number:text>0,08</number:text>
    </number:text-style>
    <number:text-style style:name="N114">
      <number:text>7,25</number:text>
    </number:text-style>
    <number:text-style style:name="N115">
      <number:text>0,13</number:text>
    </number:text-style>
    <number:text-style style:name="N116">
      <number:text>283</number:text>
    </number:text-style>
    <number:text-style style:name="N117">
      <number:text>1,74</number:text>
    </number:text-style>
    <number:text-style style:name="N118">
      <number:text>39,9</number:text>
    </number:text-style>
    <number:text-style style:name="N119">
      <number:text>9,98</number:text>
    </number:text-style>
    <number:text-style style:name="N120">
      <number:text>1,27</number:text>
    </number:text-style>
    <number:text-style style:name="N121">
      <number:text>4,29</number:text>
    </number:text-style>
    <number:text-style style:name="N122">
      <number:text>91</number:text>
    </number:text-style>
    <number:text-style style:name="N123">
      <number:text>19,25</number:text>
    </number:text-style>
    <number:text-style style:name="N124">
      <number:text>38,97</number:text>
    </number:text-style>
    <number:text-style style:name="N125">
      <number:text>120</number:text>
    </number:text-style>
    <number:text-style style:name="N126">
      <number:text>12,84</number:text>
    </number:text-style>
    <number:text-style style:name="N127">
      <number:text>81,6</number:text>
    </number:text-style>
    <number:text-style style:name="N128">
      <number:text>18,84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2-12-14T07:20:10Z</dc:date>
  </office:meta>
</office:document-meta>
</file>